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Ruyterlaan 15, 2411V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3 een aanvraag om een omgevingsvergunning ontvangen. Het gaat over het plaatsen van een reclame aan huis  op de locatie de Ruyterlaan 15, 2411VP Bodegraven. De aanvraag is geregistreerd onder kenmerk 2023-00006911.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58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8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8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Ruyterlaan 15, 2411VP Bodegraven</meta:user-defined>
    <meta:user-defined meta:name="DCTERMS.W3CDTF/DCTERMS.available">2023-06-12</meta:user-defined>
    <meta:user-defined meta:name="DCTERMS.W3CDTF/OVERHEIDop.jaargang">2023</meta:user-defined>
    <meta:user-defined meta:name="OVERHEIDop.publicationIssue">254588</meta:user-defined>
    <meta:user-defined meta:name="OVERHEIDop.GmbID/DC.identifier">gmb-2023-254588</meta:user-defined>
    <meta:user-defined meta:name="OVERHEIDop.versieInformatie"/>
  </office:meta>
</office:document-meta>
</file>