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terrasvergunning, Brink 1 te Deventer (13025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lid 1 van de Algemene plaatselijke verordening en artikel 2.8 van de Beleidsregels terrassen gemeente Deventer 2016 een aanvraag van Doedel Café, gelegen op het adres Brink 1 te Deventer, ontvangen voor een tijdelijke uitbreiding van terras geplaatst voor of nabij Brink 2 en Brink 3-4 van 65 vierkante meters tijdens het evenement de Zomerkermis van 1 juni 2023 tot en met 11 juni 2023.</text:p>
            <text:p text:style-name="common-al">De aanvraag ligt van 8 juni 2023 t/m 22 jun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58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cidentele terrasvergunning, Brink 1 te Deventer (130258-2023)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586</meta:user-defined>
    <meta:user-defined meta:name="OVERHEIDop.GmbID/DC.identifier">gmb-2023-254586</meta:user-defined>
    <meta:user-defined meta:name="OVERHEIDop.versieInformatie"/>
  </office:meta>
</office:document-meta>
</file>