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a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aterstraat 36</text:p>
            <text:p text:style-name="common-al">Omschrijving: Realiseren van een terras</text:p>
            <text:p text:style-name="common-al">Dossiernummer: 20230170</text:p>
            <text:p text:style-name="common-al">Datum verzending: 5-6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58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70</meta:user-defined>
    <meta:user-defined meta:name="DCTERMS.abstract">Realiseren van een terras</meta:user-defined>
    <dc:language>nl</dc:language>
    <meta:user-defined meta:name="OVERHEIDop.locatietype/OVERHEIDop.gebiedsmarkering">Punt</meta:user-defined>
    <meta:user-defined meta:name="DC.title">Verlengen beslistermijn: Doetinchem, Waterstraat 36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85</meta:user-defined>
    <meta:user-defined meta:name="OVERHEIDop.GmbID/DC.identifier">gmb-2023-254585</meta:user-defined>
    <meta:user-defined meta:name="OVERHEIDop.versieInformatie"/>
  </office:meta>
</office:document-meta>
</file>