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aulus Potter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buitenisolatie, aan de Paulus Potterstraat 15 te Brunssum.</text:p>
            <text:p text:style-name="common-al">Dossiernummer: 2023127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3. De gemeente neemt daarover waarschijnlijk 0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45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729</meta:user-defined>
    <dc:language>nl</dc:language>
    <meta:user-defined meta:name="OVERHEIDop.locatietype/OVERHEIDop.gebiedsmarkering">Adres</meta:user-defined>
    <meta:user-defined meta:name="DC.title">Aanvraag vergunning voor de activiteit bouwen, Paulus Potterstraat 15, Brunss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583</meta:user-defined>
    <meta:user-defined meta:name="OVERHEIDop.GmbID/DC.identifier">gmb-2023-254583</meta:user-defined>
    <meta:user-defined meta:name="OVERHEIDop.versieInformatie"/>
  </office:meta>
</office:document-meta>
</file>