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singheliede, Schipholweg 1017, 2143 CH, plaatsen scheidingswanden in bedrijfspand, verzenddatum 06-06-2023, zaaknummer 7822267, olonummer 7850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58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8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8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esingheliede, Schipholweg 1017, 2143 CH, plaatsen scheidingswanden in bedrijfspand, verzenddatum 06-06-2023, zaaknummer 7822267, olonummer 7850675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581</meta:user-defined>
    <meta:user-defined meta:name="OVERHEIDop.GmbID/DC.identifier">gmb-2023-254581</meta:user-defined>
    <meta:user-defined meta:name="OVERHEIDop.versieInformatie"/>
  </office:meta>
</office:document-meta>
</file>