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ifpoort en twee tuinmuren, Moergestelseweg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111 Oisterwijk</text:span>, het plaatsen van een schuifpoort en twee tuinmuren. Zaaknummer 1005510, verzonden op 02-06-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2 manieren:</text:p>
            <text:p text:style-name="common-al"/>
            <text:p text:style-name="common-al">Online: ga naar <text:a xlink:href="https://www.oisterwijk.nl/bezwaar" xlink:type="simple">https://www.oisterwijk.nl/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57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7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7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schuifpoort en twee tuinmuren, Moergestelseweg 111 Oisterwijk</meta:user-defined>
    <meta:user-defined meta:name="DCTERMS.W3CDTF/DCTERMS.available">2023-06-14</meta:user-defined>
    <meta:user-defined meta:name="DCTERMS.W3CDTF/OVERHEIDop.jaargang">2023</meta:user-defined>
    <meta:user-defined meta:name="OVERHEIDop.publicationIssue">254574</meta:user-defined>
    <meta:user-defined meta:name="OVERHEIDop.GmbID/DC.identifier">gmb-2023-254574</meta:user-defined>
    <meta:user-defined meta:name="OVERHEIDop.versieInformatie"/>
  </office:meta>
</office:document-meta>
</file>