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eelrijtweg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Peelrijtweg 5 te Someren</text:span>, inzake het Gedeeltelijk verbouwen van een woonhuis t.b.v. realiseren B&amp;B, incl. sauna en behandelruimte </text:p>
            <text:p text:style-name="common-al">op grond van artikel 4:5 Awb buiten behandeling wordt gelaten (verzenddatum: 1 juni 2023)</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456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6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6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0941</meta:user-defined>
    <meta:user-defined meta:name="DCTERMS.abstract">Gedeeltelijk verbouwen van een woonhuis t.b.v. realiseren B&amp;B, incl. sauna en behandelruimte Peelrijtweg 5</meta:user-defined>
    <dc:language>nl</dc:language>
    <meta:user-defined meta:name="OVERHEIDop.locatietype/OVERHEIDop.gebiedsmarkering">Punt</meta:user-defined>
    <meta:user-defined meta:name="DC.title">Buiten behandeling laten aanvraag omgevingsvergunning Peelrijtweg 5 te Someren</meta:user-defined>
    <meta:user-defined meta:name="DCTERMS.W3CDTF/DCTERMS.available">2023-06-15</meta:user-defined>
    <meta:user-defined meta:name="DCTERMS.W3CDTF/OVERHEIDop.jaargang">2023</meta:user-defined>
    <meta:user-defined meta:name="OVERHEIDop.publicationIssue">254561</meta:user-defined>
    <meta:user-defined meta:name="OVERHEIDop.GmbID/DC.identifier">gmb-2023-254561</meta:user-defined>
    <meta:user-defined meta:name="OVERHEIDop.versieInformatie"/>
  </office:meta>
</office:document-meta>
</file>