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Savornin Lohmanlaan 19, 3741 T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Savornin Lohmanlaan 19, 3741 TW Baarn</text:span>, het realiseren van een uitrit (08-06-2023).</text:p>
            <text:p text:style-name="common-al">Ingediende aanvragen liggen niet ter inzage.</text:p>
            <text:p text:style-name="last-al">Baarn, 08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55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3094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e Savornin Lohmanlaan 19, 3741 TW Baa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54</meta:user-defined>
    <meta:user-defined meta:name="OVERHEIDop.GmbID/DC.identifier">gmb-2023-254554</meta:user-defined>
    <meta:user-defined meta:name="OVERHEIDop.versieInformatie"/>
  </office:meta>
</office:document-meta>
</file>