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reclamescherm aan Karel Doormanstraat 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3 april 2023, <text:span text:style-name="nadrukvet">Karel Doormanstraat 15</text:span>, het plaatsen van een reclamescherm (11310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55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5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5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3105-2023</meta:user-defined>
    <dc:language>nl</dc:language>
    <meta:user-defined meta:name="OVERHEIDop.locatietype/OVERHEIDop.gebiedsmarkering">Adres</meta:user-defined>
    <meta:user-defined meta:name="DC.title">Verlenging beslistermijn voor het plaatsen van een reclamescherm aan Karel Doormanstraat 15 te Emm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553</meta:user-defined>
    <meta:user-defined meta:name="OVERHEIDop.GmbID/DC.identifier">gmb-2023-254553</meta:user-defined>
    <meta:user-defined meta:name="OVERHEIDop.versieInformatie"/>
  </office:meta>
</office:document-meta>
</file>