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kermis Heiloo op donderdag 29 juni 2023, vrijdag 30 juni 2023, zaterdag 1 juli 2023 en zondag 2 juli 2023 in het park aan de Omloop in Heiloo, verzenddatum 8 juni 2023 (Z23 1099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455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5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5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ende evenementenvergunning kermis Heiloo op donderdag 29 juni 2023, vrijdag 30 juni 2023, zaterdag 1 juli 2023 en zondag 2 juli 2023 in het park aan de Omloop in Heiloo, verzenddatum 8 juni 2023 (Z23 109966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552</meta:user-defined>
    <meta:user-defined meta:name="OVERHEIDop.GmbID/DC.identifier">gmb-2023-254552</meta:user-defined>
    <meta:user-defined meta:name="OVERHEIDop.versieInformatie"/>
  </office:meta>
</office:document-meta>
</file>