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5-8, Ter Aar (Langeraar), Landerij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4, Ter Aar (Langeraar) - aanvraag is ontvangen voor toestemming geluidhinder op 5 augustus van 20.30 uur tot en met 00.30 uur de dag daaropvolgend.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5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5-8, Ter Aar (Langeraar), Landerij 1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50</meta:user-defined>
    <meta:user-defined meta:name="OVERHEIDop.GmbID/DC.identifier">gmb-2023-254550</meta:user-defined>
    <meta:user-defined meta:name="OVERHEIDop.versieInformatie"/>
  </office:meta>
</office:document-meta>
</file>