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Wolfsbossingel 105 Beuningen Gld - OLO 7761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 het kader van de Wet algemene bepalingen omgevingsrecht voornemens zijn vergunning te verlenen:</text:p>
            <text:p text:style-name="common-al">Voor : brandveilig gebruik voor het in aanbouw zijnde kindcentrum De Dromedaris</text:p>
            <text:p text:style-name="common-al">Locatie : Wolfsbossingel 105 Beuningen Gld</text:p>
            <text:p text:style-name="common-al">Datum besluit : 9 juni 2023</text:p>
            <text:p text:style-name="common-al">Datum verzending : 9 juni 2023</text:p>
            <text:p text:style-name="common-al">Zaaknummer ODRN: W.Z23.103678.01</text:p>
            <text:p text:style-name="common-al"/>
            <text:p text:style-name="common-al">
            <text:span text:style-name="nadrukvet">Mogelijkheid van inzien</text:span>
          </text:p>
            <text:p text:style-name="common-al">Het ontwerpbesluit met de daarbij behorende stukken ligt met ingang van 14 juni 2023 gedurende een periode van zes weken ter inzage bij de Omgevingsdienst Regio Nijmegen.</text:p>
            <text:p text:style-name="common-al"/>
            <text:p text:style-name="common-al">Voor het inzien van de stukken kan een afspraak worden gemaakt door te bellen naar het telefoonnummer 024 751 7700 of met het sturen van een email naar wabo@odrn.nl onder vermelding van het OLO-nummer 7761115 en/of het zaaknummer W.Z23.103678.01.</text:p>
            <text:p text:style-name="common-al"/>
            <text:p text:style-name="common-al">De eerste dag van de ter inzage legging is 14 juni 2023.</text:p>
            <text:p text:style-name="common-al"/>
            <text:p text:style-name="common-al">
            <text:span text:style-name="nadrukvet">Zienswij</text:span>
            <text:span text:style-name="nadrukvet">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7761115 en/of het zaaknummer W.Z23.103678.01. </text:p>
            <text:p text:style-name="common-al"/>
            <text:p text:style-name="common-al">In de zienswijze moeten in ieder geval de volgende gegevens vermeld worden:</text:p>
            <text:p text:style-name="common-al">1.            naam en adres (inclusief postcode) van de indiener;</text:p>
            <text:p text:style-name="common-al">2.            de datum;</text:p>
            <text:p text:style-name="common-al">3.            een omschrijving van dit besluit;</text:p>
            <text:p text:style-name="common-al">4.            de gronden (motieven) waarop de zienswijze berust;</text:p>
            <text:p text:style-name="common-al">5.            de handtekening.</text:p>
            <text:p text:style-name="common-al"/>
            <text:p text:style-name="common-al">Voor een mondelinge zienswijze of toelichting over het ontwerpbesluit kan contact worden opgenomen met de Omgevingsdienst Regio Nijmegen, telefoonnummer (024) 751 77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454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uningen - ontwerpbeschikking  Omgevingsvergunning - Wolfsbossingel 105 Beuningen Gld - OLO 7761115</meta:user-defined>
    <meta:user-defined meta:name="DCTERMS.W3CDTF/DCTERMS.available">2023-06-13</meta:user-defined>
    <meta:user-defined meta:name="DCTERMS.W3CDTF/OVERHEIDop.jaargang">2023</meta:user-defined>
    <meta:user-defined meta:name="OVERHEIDop.publicationIssue">254547</meta:user-defined>
    <meta:user-defined meta:name="OVERHEIDop.GmbID/DC.identifier">gmb-2023-254547</meta:user-defined>
    <meta:user-defined meta:name="OVERHEIDop.versieInformatie"/>
  </office:meta>
</office:document-meta>
</file>