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Nieuwe-Tonge, Korteweegje 52 - Oldtimerdag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(meerjarige) evenementenvergunning verleend voor de Oldtimerdag Nieuwe-Tonge, Korteweegje 52 in Nieuwe-Tonge. Deze vergunning geldt op 23 september 2023 van 10.00 tot 18.00 uur. De verzenddatum is 1 juni 2023 en het referentienummer is Z-23-15198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454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4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4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1985</meta:user-defined>
    <dc:language>nl</dc:language>
    <meta:user-defined meta:name="OVERHEIDop.locatietype/OVERHEIDop.gebiedsmarkering">Adres</meta:user-defined>
    <meta:user-defined meta:name="DC.title">Verleende evenementenvergunning - Nieuwe-Tonge, Korteweegje 52 - Oldtimerdag Nieuwe-Tonge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546</meta:user-defined>
    <meta:user-defined meta:name="OVERHEIDop.GmbID/DC.identifier">gmb-2023-254546</meta:user-defined>
    <meta:user-defined meta:name="OVERHEIDop.versieInformatie"/>
  </office:meta>
</office:document-meta>
</file>