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Palmkade 170 1051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der Palmkade 170 1051RK Amsterdam</text:p>
            <text:p text:style-name="common-al">Omschrijving: vergroten van de begane grond door het verplaatsen van het kozijn met behoud van de bestemming wonen </text:p>
            <text:p text:style-name="common-al">Datum ontvangst: 09-01-2023</text:p>
            <text:p text:style-name="common-al">Zaaknummer: Z2023-W000091</text:p>
            <text:p text:style-name="common-al">OLO nummer: 75069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5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091</meta:user-defined>
    <meta:user-defined meta:name="DCTERMS.abstract">vergroten van de begane grond door het verplaatsen van het kozijn met behoud van de bestemming wonen </meta:user-defined>
    <dc:language>nl</dc:language>
    <meta:user-defined meta:name="OVERHEIDop.locatietype/OVERHEIDop.gebiedsmarkering">Punt</meta:user-defined>
    <meta:user-defined meta:name="DC.title">Aanvraag omgevingsvergunning Van der Palmkade 170 1051RK Amster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54</meta:user-defined>
    <meta:user-defined meta:name="OVERHEIDop.GmbID/DC.identifier">gmb-2023-25454</meta:user-defined>
    <meta:user-defined meta:name="OVERHEIDop.versieInformatie"/>
  </office:meta>
</office:document-meta>
</file>