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 diverse wijzigingen  Zwarteweg 1 , 2111AJ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7 juni 2023 een aanvraag omgevingsvergunning voor het  isoleren van de kap, dakappelen en balkon en het slopen van de schoorsteen  op  locatie Zwarteweg 1, 2111AJ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4537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3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537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warteweg 1, 2111AJ AerdenhoutZwarteweg 1, 2111AJ Aerdenhout</meta:user-defined>
    <dc:language>nl</dc:language>
    <meta:user-defined meta:name="OVERHEIDop.locatietype/OVERHEIDop.gebiedsmarkering">Punt</meta:user-defined>
    <meta:user-defined meta:name="DC.title">Aanvraag vergunning voor  diverse wijzigingen  Zwarteweg 1 , 2111AJ Aerdenhout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537</meta:user-defined>
    <meta:user-defined meta:name="OVERHEIDop.GmbID/DC.identifier">gmb-2023-254537</meta:user-defined>
    <meta:user-defined meta:name="OVERHEIDop.versieInformatie"/>
  </office:meta>
</office:document-meta>
</file>