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uurtfeest Wolfersveen van 31 augustus t/m 2 september 2023 aan de Ruurloseweg 42, 7021H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uurtfeest Wolfersveen van 31 augustus t/m 2 september 2023. De gemeente geeft toestemming voor het organiseren van Buurtfeest Wolfersveen van 31 augustus t/m 2 september 2023 aan de Ruurloseweg 42, 7021HC Zelhem. De bezwaartermijn eindigt op 24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52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2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2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uurloseweg 42, 7021HC Zelhem</meta:user-defined>
    <dc:language>nl</dc:language>
    <meta:user-defined meta:name="OVERHEIDop.locatietype/OVERHEIDop.gebiedsmarkering">Punt</meta:user-defined>
    <meta:user-defined meta:name="DC.title">Besluit voor het organiseren van Buurtfeest Wolfersveen van 31 augustus t/m 2 september 2023 aan de Ruurloseweg 42, 7021HC Zelhem</meta:user-defined>
    <meta:user-defined meta:name="OVERHEIDop.datumEindeReactietermijn">2023-07-24</meta:user-defined>
    <meta:user-defined meta:name="OVERHEIDop.terinzageleggingBG">https://jeleefomgeving.nl/inzien/813647290/71f41385-05e0-11ee-8159-005056011332</meta:user-defined>
    <meta:user-defined meta:name="DCTERMS.W3CDTF/DCTERMS.available">2023-06-12</meta:user-defined>
    <meta:user-defined meta:name="DCTERMS.W3CDTF/OVERHEIDop.jaargang">2023</meta:user-defined>
    <meta:user-defined meta:name="OVERHEIDop.publicationIssue">254526</meta:user-defined>
    <meta:user-defined meta:name="OVERHEIDop.GmbID/DC.identifier">gmb-2023-254526</meta:user-defined>
    <meta:user-defined meta:name="OVERHEIDop.versieInformatie"/>
  </office:meta>
</office:document-meta>
</file>