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Muldersstraat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ZANDPOL </text:span>
          </text:p>
            <text:p text:style-name="common-al">30 mei 2023, <text:span text:style-name="nadrukvet">Muldersstraat sectie C perceelnrs. 6213 en 6214</text:span>, het tijdelijk plaatsen van een woonunit (172249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52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249-2023</meta:user-defined>
    <dc:language>nl</dc:language>
    <meta:user-defined meta:name="OVERHEIDop.locatietype/OVERHEIDop.gebiedsmarkering">Weg</meta:user-defined>
    <meta:user-defined meta:name="DC.title">Aanvraag vergunning voor het tijdelijk plaatsen van een woonunit aan Muldersstraat te Zandpo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523</meta:user-defined>
    <meta:user-defined meta:name="OVERHEIDop.GmbID/DC.identifier">gmb-2023-254523</meta:user-defined>
    <meta:user-defined meta:name="OVERHEIDop.versieInformatie"/>
  </office:meta>
</office:document-meta>
</file>