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wet milieubeheer, het realiseren van een hygiënesluis, Belversedijk 3 Ha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ij het college van Oisterwijk is in het kader van het Activiteitenbesluit milieubeheer een nieuwe melding ingediend voor:</text:p>
            <text:p text:style-name="common-al"/>
            <text:list text:style-name="id1-3-2-1-1-4">
              <text:list-item text:style-override="id1-3-2-1-1-4-1">
                <text:number>•</text:number>
                <text:p text:style-name="al">
                <text:span text:style-name="nadrukvet">Belversedijk 3 </text:span>
                <text:span text:style-name="nadrukvet">Haaren</text:span>, het realiseren van een hygiënesluis</text:p>
              </text:list-item>
            </text:list>
            <text:p text:style-name="common-al"/>
            <text:p text:style-name="common-al">
            <text:span text:style-name="nadrukvet">Ter inzage</text:span>
          </text:p>
            <text:p text:style-name="common-al">De melding kunt u vanaf 16 juni 2023 gedurende 6 weken op aanvraag inzien. U mailt hiervoor naar <text:a xlink:href="mailto:gemeente@oisterwijk.nl" xlink:type="simple">gemeente@oisterwijk.nl</text:a>. Geef daarbij de volgende gegevens door: naam van de melding, de omschrijving en eventueel een adres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254515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4515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4515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Oist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sterwijk</meta:user-defined>
    <meta:user-defined meta:name="OVERHEID.Gemeente/OVERHEID.authority">Oisterwij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Melding wet milieubeheer, het realiseren van een hygiënesluis, Belversedijk 3 Haaren</meta:user-defined>
    <meta:user-defined meta:name="DCTERMS.W3CDTF/DCTERMS.available">2023-06-14</meta:user-defined>
    <meta:user-defined meta:name="DCTERMS.W3CDTF/OVERHEIDop.jaargang">2023</meta:user-defined>
    <meta:user-defined meta:name="OVERHEIDop.publicationIssue">254515</meta:user-defined>
    <meta:user-defined meta:name="OVERHEIDop.GmbID/DC.identifier">gmb-2023-254515</meta:user-defined>
    <meta:user-defined meta:name="OVERHEIDop.versieInformatie"/>
  </office:meta>
</office:document-meta>
</file>