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an de vigerende omgevingsvergunning milieu (OIR-2017-0399) aan Hakkelaren 2 5688JL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8-06-2023 een vergunning ingetrokken. De gemeente trekt hiermee de toestemming in voor de vigerende omgevingsvergunning milieu (OIR-2017-0399) aan Hakkelaren 2 5688JL Oirschot. Het kenmerk van de gemeente voor deze zaak is 082338584.</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roep mogelijk.</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13 juni 2023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4511</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11</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11</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2338584</meta:user-defined>
    <meta:user-defined meta:name="DCTERMS.abstract">intrekken van de vigerende omgevingsvergunning milieu (OIR-2017-039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Intrekken van de vigerende omgevingsvergunning milieu (OIR-2017-0399) aan Hakkelaren 2 5688JL Oirschot</meta:user-defined>
    <meta:user-defined meta:name="DCTERMS.W3CDTF/DCTERMS.available">2023-06-12</meta:user-defined>
    <meta:user-defined meta:name="DCTERMS.W3CDTF/OVERHEIDop.jaargang">2023</meta:user-defined>
    <meta:user-defined meta:name="OVERHEIDop.publicationIssue">254511</meta:user-defined>
    <meta:user-defined meta:name="OVERHEIDop.GmbID/DC.identifier">gmb-2023-254511</meta:user-defined>
    <meta:user-defined meta:name="OVERHEIDop.versieInformatie"/>
  </office:meta>
</office:document-meta>
</file>