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roldeuren, het realiseren van een bredere inrit en het verstevigen van de vloer van het pand aan Van Nassauweg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Nassauweg 11: het plaatsen van 3 roldeuren, het realiseren van een bredere inrit en het verstevigen van de vloer van het pand (datum besluit: 11 januari 2023, datum verzonden: 11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plaatsen van 3 roldeuren, het realiseren van een bredere inrit en het verstevigen van de vloer van het pand aan Van Nassauweg 11 te Krimpen aan den IJssel</meta:user-defined>
    <meta:user-defined meta:name="DCTERMS.W3CDTF/DCTERMS.available">2023-01-19</meta:user-defined>
    <meta:user-defined meta:name="DCTERMS.W3CDTF/OVERHEIDop.jaargang">2023</meta:user-defined>
    <meta:user-defined meta:name="OVERHEIDop.publicationIssue">25451</meta:user-defined>
    <meta:user-defined meta:name="OVERHEIDop.GmbID/DC.identifier">gmb-2023-25451</meta:user-defined>
    <meta:user-defined meta:name="OVERHEIDop.versieInformatie"/>
  </office:meta>
</office:document-meta>
</file>