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2-8, Noorden, Voordijk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9, Noorden - aanvraag is ontvangen voor toestemming geluidhinder op 12 augustus van 18.00 uur tot en met 01.00 uur de dag daaropvolgend.</text:p>
            <text:p text:style-name="common-al">Inzage en zienswijze is mogelijk tot één week na publicatie.aanvraa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5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12-8, Noorden, Voordijkseweg 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06</meta:user-defined>
    <meta:user-defined meta:name="OVERHEIDop.GmbID/DC.identifier">gmb-2023-254506</meta:user-defined>
    <meta:user-defined meta:name="OVERHEIDop.versieInformatie"/>
  </office:meta>
</office:document-meta>
</file>