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Speeltuin Bommegaerd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heeft de gemeente een melding ontvangen voor activiteiten waarvoor geen vergunningplicht geldt op de locatie Speeltuin Bommegaerde Beetsterzwaag. De melding is geregistreerd onder zaaknummer Z2023-00002934. De melding betreft:</text:p>
            <text:p text:style-name="common-al">het houden van een gezellige morgen in speeltuin Bommegaerde op 1 juli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5450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0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0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Speeltuin Bommegaerde Beetsterzwaa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501</meta:user-defined>
    <meta:user-defined meta:name="OVERHEIDop.GmbID/DC.identifier">gmb-2023-254501</meta:user-defined>
    <meta:user-defined meta:name="OVERHEIDop.versieInformatie"/>
  </office:meta>
</office:document-meta>
</file>