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ustenburgerweg 211a Heerhugowaard HHG00 P 8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om de wettelijke beslistermijn voor de aanvraag omgevingsvergunning met zaaknummer 2022-007709 voor het oprichten van een stapmolen voor de locatie Rustenburgerweg 211 a te Heerhugowaard te verlengen voor een periode van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5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HHG00 P 8674</meta:user-defined>
    <dc:language>nl</dc:language>
    <meta:user-defined meta:name="OVERHEIDop.locatietype/OVERHEIDop.gebiedsmarkering">Vlak</meta:user-defined>
    <meta:user-defined meta:name="DC.title">Kennisgeving verlengen beslistermijn aanvraag omgevingsvergunning, Rustenburgerweg 211a Heerhugowaard HHG00 P 8674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50</meta:user-defined>
    <meta:user-defined meta:name="OVERHEIDop.GmbID/DC.identifier">gmb-2023-25450</meta:user-defined>
    <meta:user-defined meta:name="OVERHEIDop.versieInformatie"/>
  </office:meta>
</office:document-meta>
</file>