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456 Bedrijvenpark Charlotte (sectie F nr 4568 en 4569) te Tilburg, aanleggen van natuurcompensatie Charlotteoord      werkordernummer 93665921, verzonden 29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456 - B - Bedrijvenpark Charlotte (sectie F nr 4568 en 456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5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4456 Bedrijvenpark Charlotte (sectie F nr 4568 en 4569) te Tilburg, aanleggen van natuurcompensatie Charlotteoord      werkordernummer 93665921, verzonden 29 december 2022.</meta:user-defined>
    <meta:user-defined meta:name="DCTERMS.W3CDTF/DCTERMS.available">2023-01-02</meta:user-defined>
    <meta:user-defined meta:name="DCTERMS.W3CDTF/OVERHEIDop.jaargang">2023</meta:user-defined>
    <meta:user-defined meta:name="OVERHEIDop.externeBijlage">situatietekening|exb-2023-251</meta:user-defined>
    <meta:user-defined meta:name="OVERHEIDop.publicationIssue">2545</meta:user-defined>
    <meta:user-defined meta:name="OVERHEIDop.GmbID/DC.identifier">gmb-2023-2545</meta:user-defined>
    <meta:user-defined meta:name="OVERHEIDop.versieInformatie"/>
  </office:meta>
</office:document-meta>
</file>