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 &amp; B aan Zuidersloot 90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WEITEVEEN </text:span>
          </text:p>
            <text:p text:style-name="common-al">31 mei 2023, <text:span text:style-name="nadrukvet">Zuidersloot 90</text:span>, het starten van een B &amp; B (173736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49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9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9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3736-2023</meta:user-defined>
    <dc:language>nl</dc:language>
    <meta:user-defined meta:name="OVERHEIDop.locatietype/OVERHEIDop.gebiedsmarkering">Adres</meta:user-defined>
    <meta:user-defined meta:name="DC.title">Aanvraag vergunning voor het starten van een B &amp; B aan Zuidersloot 90 te Weiteve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499</meta:user-defined>
    <meta:user-defined meta:name="OVERHEIDop.GmbID/DC.identifier">gmb-2023-254499</meta:user-defined>
    <meta:user-defined meta:name="OVERHEIDop.versieInformatie"/>
  </office:meta>
</office:document-meta>
</file>