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ec Eten en Drinken B.V. voor het houden van het Filmplein op 2, 9, 16 en 23 augustus 2023 op het Lindeplein in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Sec Eten en Drinken B.V.</text:span> voor het houden van het Filmplein op 2, 9, 16 en 23 augustus 2023 van 21.00 uur tot 24.00 uur op het Lindeplein in Oisterwijk. Verzonden aan aanvrager op 02-06-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449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9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9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Sec Eten en Drinken B.V. voor het houden van het Filmplein op 2, 9, 16 en 23 augustus 2023 op het Lindeplein in Oisterwijk</meta:user-defined>
    <meta:user-defined meta:name="DCTERMS.W3CDTF/DCTERMS.available">2023-06-14</meta:user-defined>
    <meta:user-defined meta:name="DCTERMS.W3CDTF/OVERHEIDop.jaargang">2023</meta:user-defined>
    <meta:user-defined meta:name="OVERHEIDop.publicationIssue">254493</meta:user-defined>
    <meta:user-defined meta:name="OVERHEIDop.GmbID/DC.identifier">gmb-2023-254493</meta:user-defined>
    <meta:user-defined meta:name="OVERHEIDop.versieInformatie"/>
  </office:meta>
</office:document-meta>
</file>