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in dossier Tussenweg in Middenmeer, aanvraag is geregistreerd onder nummer Z-404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Hierbij laat het bevoegd gezag van de gemeente Hollands Kroon u weten dat de beslitermijn in het dossier Tussenweg in Middenmeer, het bouwen van een waterfabriek met toepassing van artikel 4:15, tweede lid onder a van de Algemene wet bestuursrecht met zes weken wordt opgeschort op verzoek van de aanvrager.De nieuwe fatale beslisdatum wordt daarmee vastgesteld op 30 juli 2023.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4488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48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48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04760</meta:user-defined>
    <meta:user-defined meta:name="DCTERMS.abstract">Opschorten beslistermijn aanvraag waterfabriek te Middenmeer.</meta:user-defined>
    <dc:language>nl</dc:language>
    <meta:user-defined meta:name="OVERHEIDop.locatietype/OVERHEIDop.gebiedsmarkering">Vlak</meta:user-defined>
    <meta:user-defined meta:name="DC.title">Opschorten beslistermijn in dossier Tussenweg in Middenmeer, aanvraag is geregistreerd onder nummer Z-404760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488</meta:user-defined>
    <meta:user-defined meta:name="OVERHEIDop.GmbID/DC.identifier">gmb-2023-254488</meta:user-defined>
    <meta:user-defined meta:name="OVERHEIDop.versieInformatie"/>
  </office:meta>
</office:document-meta>
</file>