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Haagwinde, kavel Z 59 in Leek</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Westerkwartier een aanvraag ontvangen voor het bouwen van een woning op locatie Haagwinde, kavel Z 59 in Leek. De aanvraag is geregistreerd onder zaaknummer Z202302079.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48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8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8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woning - Haagwinde, kavel Z 59 in Leek</meta:user-defined>
    <meta:user-defined meta:name="DCTERMS.W3CDTF/DCTERMS.available">2023-06-12</meta:user-defined>
    <meta:user-defined meta:name="DCTERMS.W3CDTF/OVERHEIDop.jaargang">2023</meta:user-defined>
    <meta:user-defined meta:name="OVERHEIDop.publicationIssue">254485</meta:user-defined>
    <meta:user-defined meta:name="OVERHEIDop.GmbID/DC.identifier">gmb-2023-254485</meta:user-defined>
    <meta:user-defined meta:name="OVERHEIDop.versieInformatie"/>
  </office:meta>
</office:document-meta>
</file>