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psebaan 5 te Deurne</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voor het herbouwen van een jongveestal, fase 1 onderdeel milieu op de locatie Strijpsebaan 5 te Deurne. De zaak is geregistreerd onder nummer HZ-2023-0579. De aanvraag gaat over de activiteit(en):</text:p>
            <text:list text:style-name="id1-3-2-1-1-2">
              <text:list-item text:style-override="id1-3-2-1-1-2-1">
                <text:number>•</text:number>
                <text:p text:style-name="al">Milieu (vergunn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448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8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8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ijpsebaan 5 te Deurne</meta:user-defined>
    <meta:user-defined meta:name="DCTERMS.W3CDTF/DCTERMS.available">2023-06-12</meta:user-defined>
    <meta:user-defined meta:name="DCTERMS.W3CDTF/OVERHEIDop.jaargang">2023</meta:user-defined>
    <meta:user-defined meta:name="OVERHEIDop.externeBijlage">Strijpsebaan 5 te Deurne herbouw jongveestal|exb-2023-28353</meta:user-defined>
    <meta:user-defined meta:name="OVERHEIDop.externeBijlage">230046-001-001-PA_pdf.pdf (publiceerbaar)|exb-2023-28354</meta:user-defined>
    <meta:user-defined meta:name="OVERHEIDop.publicationIssue">254482</meta:user-defined>
    <meta:user-defined meta:name="OVERHEIDop.GmbID/DC.identifier">gmb-2023-254482</meta:user-defined>
    <meta:user-defined meta:name="OVERHEIDop.versieInformatie"/>
  </office:meta>
</office:document-meta>
</file>