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elweek van 28 augustus t/m 1 september 2023 - Eekebuursterweg 1 in Oldekerk (zonneweide achter het zwembad)</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Westerkwartier een aanvraag ontvangen voor het organiseren van een spelweek van 28 augustus t/m 1 september 2023 op locatie Eekebuursterweg 1 in Oldekerk (zonneweide achter het zwembad). De aanvraag is geregistreerd onder zaaknummer Z202302081.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48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8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8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spelweek van 28 augustus t/m 1 september 2023 - Eekebuursterweg 1 in Oldekerk (zonneweide achter het zwembad)</meta:user-defined>
    <meta:user-defined meta:name="DCTERMS.W3CDTF/DCTERMS.available">2023-06-12</meta:user-defined>
    <meta:user-defined meta:name="DCTERMS.W3CDTF/OVERHEIDop.jaargang">2023</meta:user-defined>
    <meta:user-defined meta:name="OVERHEIDop.publicationIssue">254481</meta:user-defined>
    <meta:user-defined meta:name="OVERHEIDop.GmbID/DC.identifier">gmb-2023-254481</meta:user-defined>
    <meta:user-defined meta:name="OVERHEIDop.versieInformatie"/>
  </office:meta>
</office:document-meta>
</file>