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sboom Toussaintsingel 50, 2741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3 een aanvraag om een omgevingsvergunning ontvangen. Het gaat over het vergroten van een uitbouw aan de zijgevel op de locatie Bosboom Toussaintsingel 50, 2741AN Waddinxveen. De aanvraag is geregistreerd onder kenmerk 2023-0000693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48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sboom Toussaintsingel 50, 2741AN Waddinxveen</meta:user-defined>
    <meta:user-defined meta:name="DCTERMS.W3CDTF/DCTERMS.available">2023-06-12</meta:user-defined>
    <meta:user-defined meta:name="DCTERMS.W3CDTF/OVERHEIDop.jaargang">2023</meta:user-defined>
    <meta:user-defined meta:name="OVERHEIDop.publicationIssue">254480</meta:user-defined>
    <meta:user-defined meta:name="OVERHEIDop.GmbID/DC.identifier">gmb-2023-254480</meta:user-defined>
    <meta:user-defined meta:name="OVERHEIDop.versieInformatie"/>
  </office:meta>
</office:document-meta>
</file>