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carport en overkapping aan Nieuw-Amsterdamseweg 34 te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SCHOONEBEEK </text:span>
          </text:p>
            <text:p text:style-name="common-al">2 juni 2023, <text:span text:style-name="nadrukvet">Nieuw-Amsterdamseweg 34</text:span>, het bouwen van een carport en overkapping (175796-2023)</text:p>
            <text:p text:style-name="last-al">U kunt geen bezwaar maken tegen de ingekom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54479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479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479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5796-2023</meta:user-defined>
    <dc:language>nl</dc:language>
    <meta:user-defined meta:name="OVERHEIDop.locatietype/OVERHEIDop.gebiedsmarkering">Adres</meta:user-defined>
    <meta:user-defined meta:name="DC.title">Aanvraag vergunning voor het bouwen van een carport en overkapping aan Nieuw-Amsterdamseweg 34 te Schoonebeek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4479</meta:user-defined>
    <meta:user-defined meta:name="OVERHEIDop.GmbID/DC.identifier">gmb-2023-254479</meta:user-defined>
    <meta:user-defined meta:name="OVERHEIDop.versieInformatie"/>
  </office:meta>
</office:document-meta>
</file>