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ruimen bestemming Nieuwstraat 214 en 2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ruimen van de bestemming van woningbestemming naar recreatieve/c.q. tijdelijke bewoning van de appartementen op de adressen Nieuwstraat 214 en 21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47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7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7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erruimen bestemming Nieuwstraat 214 en 216</meta:user-defined>
    <meta:user-defined meta:name="DCTERMS.W3CDTF/DCTERMS.available">2023-06-12</meta:user-defined>
    <meta:user-defined meta:name="DCTERMS.W3CDTF/OVERHEIDop.jaargang">2023</meta:user-defined>
    <meta:user-defined meta:name="OVERHEIDop.publicationIssue">254478</meta:user-defined>
    <meta:user-defined meta:name="OVERHEIDop.GmbID/DC.identifier">gmb-2023-254478</meta:user-defined>
    <meta:user-defined meta:name="OVERHEIDop.versieInformatie"/>
  </office:meta>
</office:document-meta>
</file>