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omgevingsvergunning Z-HZ_WABO 2022-0131 door het wijzigen van een tussenwand in een opslagunit, Rijksstraatweg 3c-1  tm 3c16, 3d1 tm 3d30 en 3e1 tm 3e30, 2635A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6 juni 2023 een Omgevingsvergunning verleend. De gemeente geeft hiermee toestemming voor het wijzigen van de omgevingsvergunning Z-HZ_WABO 2022-0131 door het wijzigen van een tussenwand in een opslagunit op locatie Rijksstraatweg 3c-1 tm 3c16, 3d1 tm 3d30 en 3e1 tm 3e30, 2635AC Den Hoor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126 onder zaaknummer Z2023-0000023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juli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446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6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6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ijksstraatweg 3c-1  tm 3c16, 3d1 tm 3d30 en 3e1 tm 3e30, 2635AC Den Hoorn</meta:user-defined>
    <dc:language>nl</dc:language>
    <meta:user-defined meta:name="OVERHEIDop.locatietype/OVERHEIDop.gebiedsmarkering">Punt</meta:user-defined>
    <meta:user-defined meta:name="DC.title">Toestemming voor het wijzigen van de omgevingsvergunning Z-HZ_WABO 2022-0131 door het wijzigen van een tussenwand in een opslagunit, Rijksstraatweg 3c-1  tm 3c16, 3d1 tm 3d30 en 3e1 tm 3e30, 2635AC Den Hoorn</meta:user-defined>
    <meta:user-defined meta:name="DCTERMS.W3CDTF/DCTERMS.available">2023-06-12</meta:user-defined>
    <meta:user-defined meta:name="DCTERMS.W3CDTF/OVERHEIDop.jaargang">2023</meta:user-defined>
    <meta:user-defined meta:name="OVERHEIDop.publicationIssue">254469</meta:user-defined>
    <meta:user-defined meta:name="OVERHEIDop.GmbID/DC.identifier">gmb-2023-254469</meta:user-defined>
    <meta:user-defined meta:name="OVERHEIDop.versieInformatie"/>
  </office:meta>
</office:document-meta>
</file>