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korten van 1 meter constructieve muur/wand, Het Jaagpad 8, 3342D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inkorten van 1 meter constructieve muur/wand op de locatie Het Jaagpad 8, 3342D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juni 2023. De gemeente Hendrik-Ido-Ambacht neemt daarover uiterlijk 1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446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t Jaagpad 8, 3342DB Hendrik-Ido-Ambacht</meta:user-defined>
    <dc:language>nl</dc:language>
    <meta:user-defined meta:name="OVERHEIDop.locatietype/OVERHEIDop.gebiedsmarkering">Punt</meta:user-defined>
    <meta:user-defined meta:name="DC.title">Aanvraag vergunning voor het inkorten van 1 meter constructieve muur/wand, Het Jaagpad 8, 3342DB Hendrik-Ido-Ambach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66</meta:user-defined>
    <meta:user-defined meta:name="OVERHEIDop.GmbID/DC.identifier">gmb-2023-254466</meta:user-defined>
    <meta:user-defined meta:name="OVERHEIDop.versieInformatie"/>
  </office:meta>
</office:document-meta>
</file>