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omité Open Monumentendag voor het houden van de Open Monumentendag op 10 september 2023 aan de Kloosterdreef 8 i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Comité Open Monumentendag</text:span> voor het houden van de Open Monumentendag op zondag 10 september 2023 van 10.00 uur tot 17.00 uur aan de Kloosterdreef 8 in Moergestel. Verzonden aan aanvrager op 07-06-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46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6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6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Comité Open Monumentendag voor het houden van de Open Monumentendag op 10 september 2023 aan de Kloosterdreef 8 in Moergestel</meta:user-defined>
    <meta:user-defined meta:name="DCTERMS.W3CDTF/DCTERMS.available">2023-06-14</meta:user-defined>
    <meta:user-defined meta:name="DCTERMS.W3CDTF/OVERHEIDop.jaargang">2023</meta:user-defined>
    <meta:user-defined meta:name="OVERHEIDop.publicationIssue">254461</meta:user-defined>
    <meta:user-defined meta:name="OVERHEIDop.GmbID/DC.identifier">gmb-2023-254461</meta:user-defined>
    <meta:user-defined meta:name="OVERHEIDop.versieInformatie"/>
  </office:meta>
</office:document-meta>
</file>