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7 juni 2023,<text:span text:style-name="nadrukvet"> Kermis Rijen </text:span>op 15, 16, 17, 21 en 22 oktober 2023 op het Burgemeester Sweensplein te Rijen (1027380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54459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45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45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4459</meta:user-defined>
    <meta:user-defined meta:name="OVERHEIDop.GmbID/DC.identifier">gmb-2023-254459</meta:user-defined>
    <meta:user-defined meta:name="OVERHEIDop.versieInformatie"/>
  </office:meta>
</office:document-meta>
</file>