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7 juni 2023,<text:span text:style-name="nadrukvet"> Verse Helden Jubileumfeest </text:span>op 24 juni van 17.00 tot en met 01.00 uur en op 25 juni van 12.00 uur tot en met 21.00 uur op het Bisschop de Vetplein te Gilze (1026293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445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5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5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452</meta:user-defined>
    <meta:user-defined meta:name="OVERHEIDop.GmbID/DC.identifier">gmb-2023-254452</meta:user-defined>
    <meta:user-defined meta:name="OVERHEIDop.versieInformatie"/>
  </office:meta>
</office:document-meta>
</file>