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watergang en duikers inclusief hekwerk ten zuiden van de (verlegde) Dr. Ir. H.A. Stheemanstraat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SCHOONEBEEK </text:span>
          </text:p>
            <text:p text:style-name="common-al">1 juni 2023, <text:span text:style-name="nadrukvet">ten zuiden van de (verlegde) Dr. Ir. H.A. Stheemanstraat</text:span>, het creëren van een watergang en duikers incl. hekwerk (17454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4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74542-2023</meta:user-defined>
    <dc:language>nl</dc:language>
    <meta:user-defined meta:name="OVERHEIDop.locatietype/OVERHEIDop.gebiedsmarkering">Weg</meta:user-defined>
    <meta:user-defined meta:name="DC.title">Aanvraag vergunning voor het creëren van een watergang en duikers inclusief hekwerk ten zuiden van de (verlegde) Dr. Ir. H.A. Stheemanstraat te Nieuw-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49</meta:user-defined>
    <meta:user-defined meta:name="OVERHEIDop.GmbID/DC.identifier">gmb-2023-254449</meta:user-defined>
    <meta:user-defined meta:name="OVERHEIDop.versieInformatie"/>
  </office:meta>
</office:document-meta>
</file>