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Comité RHOE (Rouveen Helpt Oost Europa) voor de Ventactie Rouveen Helpt Oost Europa in de periode van maandag 25 september 2023 tot en met zaterdag 30 september dagelijks tussen 9:00 uur en 21:00 uur in Rouveen en de buitengebieden van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44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fgegeven Verklaring van Geen Bezwaar aan Comité RHOE (Rouveen Helpt Oost Europa) voor de Ventactie Rouveen Helpt Oost Europa in de periode van maandag 25 september 2023 tot en met zaterdag 30 september dagelijks tussen 9:00 uur en 21:00 uur in Rouveen en de buitengebieden van Rouveen</meta:user-defined>
    <meta:user-defined meta:name="DCTERMS.W3CDTF/DCTERMS.available">2023-06-13</meta:user-defined>
    <meta:user-defined meta:name="DCTERMS.W3CDTF/OVERHEIDop.jaargang">2023</meta:user-defined>
    <meta:user-defined meta:name="OVERHEIDop.publicationIssue">254448</meta:user-defined>
    <meta:user-defined meta:name="OVERHEIDop.GmbID/DC.identifier">gmb-2023-254448</meta:user-defined>
    <meta:user-defined meta:name="OVERHEIDop.versieInformatie"/>
  </office:meta>
</office:document-meta>
</file>