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Plaatsen springkussen grasveld Westerzicht (privé feest)</text:p>
            <text:p text:style-name="common-al">Naam organisator: Mevrouw A. Morales Pennings</text:p>
            <text:p text:style-name="common-al">Voor de locatie: Grasveld Westerzicht</text:p>
            <text:p text:style-name="common-al">Datum evenement: 8 juli 2023</text:p>
            <text:p text:style-name="common-al">Verzenddatum: 7 juni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44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44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12</meta:user-defined>
    <meta:user-defined meta:name="DCTERMS.W3CDTF/OVERHEIDop.jaargang">2023</meta:user-defined>
    <meta:user-defined meta:name="OVERHEIDop.publicationIssue">254444</meta:user-defined>
    <meta:user-defined meta:name="OVERHEIDop.GmbID/DC.identifier">gmb-2023-254444</meta:user-defined>
    <meta:user-defined meta:name="OVERHEIDop.versieInformatie"/>
  </office:meta>
</office:document-meta>
</file>