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lenen ontheffiing inzake winterstalling Zeeweg 60, 2051EC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juni 2023 een aanvraag omgevingsvergunning voor het opnieuwe verlenen van een ontheffing bestemmingsplan gedurende 5 jaar voor het stallen van 155 caravans in de wintermaanden  op locatie Zeeweg 60, 2051EC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flora- en fauna activiteit</text:p>
              </text:list-item>
              <text:list-item text:style-override="id1-3-2-1-1-3-2">
                <text:number>•</text:number>
                <text:p text:style-name="al">natura 2000-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444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4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4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Betreft: aanvraag op locatie Zeeweg 60, 2051EC OverveenZeeweg 60, 2051EC Overveen</meta:user-defined>
    <dc:language>nl</dc:language>
    <meta:user-defined meta:name="OVERHEIDop.locatietype/OVERHEIDop.gebiedsmarkering">Punt</meta:user-defined>
    <meta:user-defined meta:name="DC.title">Aanvraag vergunning voor verlenen ontheffiing inzake winterstalling Zeeweg 60, 2051EC Overve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442</meta:user-defined>
    <meta:user-defined meta:name="OVERHEIDop.GmbID/DC.identifier">gmb-2023-254442</meta:user-defined>
    <meta:user-defined meta:name="OVERHEIDop.versieInformatie"/>
  </office:meta>
</office:document-meta>
</file>