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1, 3951KD Maarn, Aanvraag tijdelijke bewoning bedrijfswoning voor maximaal 1 jaar (RX2023-00000670, 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1, 3951KD Maarn, Aanvraag tijdelijke bewoning bedrijfswoning voor maximaal 1 jaar (RX2023-00000670, 8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443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3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3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Laan van Laag Kanje 1, 3951KD Maarn, Aanvraag tijdelijke bewoning bedrijfswoning (RX2023-00000670, 8 juni 2023)</meta:user-defined>
    <dc:language>nl</dc:language>
    <meta:user-defined meta:name="OVERHEIDop.locatietype/OVERHEIDop.gebiedsmarkering">Punt</meta:user-defined>
    <meta:user-defined meta:name="DC.title">Gemeente Utrechtse Heuvelrug, verleende omgevingsvergunning - Laan van Laag Kanje 1, 3951KD Maarn, Aanvraag tijdelijke bewoning bedrijfswoning voor maximaal 1 jaar (RX2023-00000670, 8 juni 2023)</meta:user-defined>
    <meta:user-defined meta:name="OVERHEIDop.datumEindeReactietermijn">2023-07-21</meta:user-defined>
    <meta:user-defined meta:name="OVERHEIDop.terinzageleggingBG">https://jeleefomgeving.nl/inzien/814994386/98332c15-05de-11ee-8159-005056011332</meta:user-defined>
    <meta:user-defined meta:name="DCTERMS.W3CDTF/DCTERMS.available">2023-06-12</meta:user-defined>
    <meta:user-defined meta:name="DCTERMS.W3CDTF/OVERHEIDop.jaargang">2023</meta:user-defined>
    <meta:user-defined meta:name="OVERHEIDop.publicationIssue">254436</meta:user-defined>
    <meta:user-defined meta:name="OVERHEIDop.GmbID/DC.identifier">gmb-2023-254436</meta:user-defined>
    <meta:user-defined meta:name="OVERHEIDop.versieInformatie"/>
  </office:meta>
</office:document-meta>
</file>