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ellerpad, (14 BS01-14 BS03) Sectie E 719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06-2023 een aanvraag omgevingsvergunning ontvangen.</text:p>
            <text:p text:style-name="common-al">Het betreft een aanvraag op locatie Kapellerpad (14 BS01-14 BS03) Sectie E 719 Valkenswaard met omschrijving kappen hulst heg en zaaknummer <text:span text:style-name="nadrukvet">2023-381272</text:span>.</text:p>
            <text:p text:style-name="common-al">De zaak is geregistreerd onder nummer 2023-381272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54431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431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431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-381272</meta:user-defined>
    <meta:user-defined meta:name="DCTERMS.abstract">kappen hulst heg, Kapellerpad (14 BS01-14 BS03) Sectie E 719 </meta:user-defined>
    <dc:language>nl</dc:language>
    <meta:user-defined meta:name="OVERHEIDop.locatietype/OVERHEIDop.gebiedsmarkering">Punt</meta:user-defined>
    <meta:user-defined meta:name="DC.title">Ingediende aanvraag omgevingsvergunning Kapellerpad, (14 BS01-14 BS03) Sectie E 719 Valkenswaard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431</meta:user-defined>
    <meta:user-defined meta:name="OVERHEIDop.GmbID/DC.identifier">gmb-2023-254431</meta:user-defined>
    <meta:user-defined meta:name="OVERHEIDop.versieInformatie"/>
  </office:meta>
</office:document-meta>
</file>