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bedrijf naar een woning, Amsterdamsestraatweg 699 D te Utrecht,  HZ_WABO-23-1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699 D te Utrecht</text:p>
            <text:p text:style-name="common-al">HZ_WABO-23-10873</text:p>
            <text:p text:style-name="common-al">Toelichting: het transformeren van een bedrijf naar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43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3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3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transformeren van een bedrijf naar een woning, Amsterdamsestraatweg 699 D te Utrecht,  HZ_WABO-23-1087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430</meta:user-defined>
    <meta:user-defined meta:name="OVERHEIDop.GmbID/DC.identifier">gmb-2023-254430</meta:user-defined>
    <meta:user-defined meta:name="OVERHEIDop.versieInformatie"/>
  </office:meta>
</office:document-meta>
</file>