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Strandvijfdaagse 2023</text:p>
            <text:p text:style-name="common-al">Naam organisator: Stichting Strandvijfdaagse </text:p>
            <text:p text:style-name="common-al">Voor de locatie: GPC Vlissingen Bosweg 7</text:p>
            <text:p text:style-name="common-al">Datum evenement: 2 en 3 juli 2023</text:p>
            <text:p text:style-name="common-al">Verzenddatum: 7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42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2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2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12</meta:user-defined>
    <meta:user-defined meta:name="DCTERMS.W3CDTF/OVERHEIDop.jaargang">2023</meta:user-defined>
    <meta:user-defined meta:name="OVERHEIDop.publicationIssue">254429</meta:user-defined>
    <meta:user-defined meta:name="OVERHEIDop.GmbID/DC.identifier">gmb-2023-254429</meta:user-defined>
    <meta:user-defined meta:name="OVERHEIDop.versieInformatie"/>
  </office:meta>
</office:document-meta>
</file>