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Fietsevenement De Schakel </text:span>op 27 augustus 2023 van 10.00 uur tot 18.00 uur in Chaam, locatie Kerkdreef 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442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2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54428</meta:user-defined>
    <meta:user-defined meta:name="OVERHEIDop.GmbID/DC.identifier">gmb-2023-254428</meta:user-defined>
    <meta:user-defined meta:name="OVERHEIDop.versieInformatie"/>
  </office:meta>
</office:document-meta>
</file>