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weg en het kappen van 7 bomen aan Bargerveen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SCHOONEBEEK </text:span>
          </text:p>
            <text:p text:style-name="common-al">1 juni 2023, <text:span text:style-name="nadrukvet">Bargerveen (Buffer Zuid)</text:span>, het verleggen van een weg (Dr. Ir. H.A. Stheemanstraat) en het kappen van 7 bomen (Kerkenweg) (174521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42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174521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leggen van een weg en het kappen van 7 bomen aan Bargerveen te Nieuw-Schoone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426</meta:user-defined>
    <meta:user-defined meta:name="OVERHEIDop.GmbID/DC.identifier">gmb-2023-254426</meta:user-defined>
    <meta:user-defined meta:name="OVERHEIDop.versieInformatie"/>
  </office:meta>
</office:document-meta>
</file>