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vijf banners van 16 juni tot 5 juli 2023 (t/m 2026) i.v.m. Eersel Kermis</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3 een Vergunning APV / Bijzondere wetten verleend. De gemeente geeft hiermee toestemming voor het plaatsen van vijf banners van 16 juni tot 5 juli 2023 (t/m 2026) i.v.m. Eersel kermis. Het kenmerk van de gemeente voor deze zaak is 077031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42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189</meta:user-defined>
    <meta:user-defined meta:name="DCTERMS.abstract">plaatsen van vijf banners van 16 juni tot 5 juli 2023 i.v.m. Eersel kermis</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vijf banners van 16 juni tot 5 juli 2023 (t/m 2026) i.v.m. Eersel Kermis</meta:user-defined>
    <meta:user-defined meta:name="DCTERMS.W3CDTF/DCTERMS.available">2023-06-12</meta:user-defined>
    <meta:user-defined meta:name="DCTERMS.W3CDTF/OVERHEIDop.jaargang">2023</meta:user-defined>
    <meta:user-defined meta:name="OVERHEIDop.publicationIssue">254422</meta:user-defined>
    <meta:user-defined meta:name="OVERHEIDop.GmbID/DC.identifier">gmb-2023-254422</meta:user-defined>
    <meta:user-defined meta:name="OVERHEIDop.versieInformatie"/>
  </office:meta>
</office:document-meta>
</file>