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Klidze-rjocht 3, 8404BS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3 heeft de gemeente een melding ontvangen voor activiteiten waarvoor geen vergunningplicht geldt op de locatie Klidze-rjocht 3, 8404BS Langezwaag. De melding is geregistreerd onder zaaknummer Z2023-00002152. De melding betreft:</text:p>
            <text:p text:style-name="common-al">verbreding uit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44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Klidze-rjocht 3, 8404BS Langezwaa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20</meta:user-defined>
    <meta:user-defined meta:name="OVERHEIDop.GmbID/DC.identifier">gmb-2023-254420</meta:user-defined>
    <meta:user-defined meta:name="OVERHEIDop.versieInformatie"/>
  </office:meta>
</office:document-meta>
</file>